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100000310FC407B163C1B28CE.jpg" manifest:media-type="image/jpeg"/>
  <manifest:file-entry manifest:full-path="Pictures/1000000000000A4D00000A78D8883A67A953C509.jpg" manifest:media-type="image/jpeg"/>
  <manifest:file-entry manifest:full-path="Pictures/10000000000001BE000000348BE6BD2C68CC6CF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9bdbf5"/>
    </style:style>
    <style:style style:name="P2" style:family="paragraph" style:parent-style-name="Footer">
      <style:text-properties officeooo:paragraph-rsid="007ccce8"/>
    </style:style>
    <style:style style:name="P3" style:family="paragraph" style:parent-style-name="Footer">
      <style:text-properties officeooo:paragraph-rsid="0094a5c7"/>
    </style:style>
    <style:style style:name="P4" style:family="paragraph" style:parent-style-name="Footer">
      <style:paragraph-properties fo:text-align="center" style:justify-single-word="false"/>
      <style:text-properties style:font-name="Times New Roman" officeooo:paragraph-rsid="007ccce8"/>
    </style:style>
    <style:style style:name="P5" style:family="paragraph" style:parent-style-name="Footer">
      <style:paragraph-properties fo:text-align="end" style:justify-single-word="false"/>
      <style:text-properties style:font-name="Times New Roman" fo:font-size="6pt" officeooo:paragraph-rsid="00823916" style:font-size-asian="6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Times New Roman" fo:font-size="6pt" officeooo:rsid="007ce9a7" officeooo:paragraph-rsid="00823916" style:font-size-asian="6pt" style:font-size-complex="6pt"/>
    </style:style>
    <style:style style:name="P7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shadow="none" text:number-lines="false" text:line-number="0" style:writing-mode="lr-tb">
        <style:tab-stops/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17.598cm" style:type="right"/>
        </style:tab-stops>
      </style:paragraph-properties>
      <style:text-properties officeooo:rsid="00745210" officeooo:paragraph-rsid="003b82d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Marianne1" fo:font-size="2pt" fo:font-weight="bold" officeooo:rsid="003b82dd" officeooo:paragraph-rsid="003b82dd" style:font-size-asian="1.75pt" style:font-weight-asian="bold" style:font-size-complex="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officeooo:rsid="001a5e90" officeooo:paragraph-rsid="008bb7dc" style:font-size-asian="11pt" style:font-weight-asian="bold" style:font-size-complex="11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shadow="none" style:writing-mode="lr-tb">
        <style:tab-stops>
          <style:tab-stop style:position="17.598cm" style:type="right"/>
        </style:tab-stops>
      </style:paragraph-properties>
      <style:text-properties officeooo:rsid="00745210" officeooo:paragraph-rsid="003b82dd" fo:hyphenate="false" fo:hyphenation-remain-char-count="2" fo:hyphenation-push-char-count="2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style:text-underline-style="none" fo:font-weight="bold" officeooo:rsid="0089d026" officeooo:paragraph-rsid="008a778d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style:font-name="Ari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rsid="008a778d" officeooo:paragraph-rsid="008a778d" style:font-size-asian="12pt" style:font-size-complex="12pt"/>
    </style:style>
    <style:style style:name="P15" style:family="paragraph" style:parent-style-name="Le_20_préfet_20_à_20_">
      <style:paragraph-properties fo:text-align="center" style:justify-single-word="false"/>
      <style:text-properties style:font-name="Times New Roman" fo:font-size="12pt" officeooo:rsid="0089d026" officeooo:paragraph-rsid="00a435b4" style:font-size-asian="12pt" style:font-size-complex="12pt"/>
    </style:style>
    <style:style style:name="P16" style:family="paragraph" style:parent-style-name="Le_20_préfet_20_à_20_">
      <style:paragraph-properties fo:text-align="center" style:justify-single-word="false"/>
      <style:text-properties style:font-name="Times New Roman" fo:font-size="12pt" officeooo:rsid="00a435b4" officeooo:paragraph-rsid="00a435b4" style:font-size-asian="12pt" style:font-size-complex="12pt"/>
    </style:style>
    <style:style style:name="P17" style:family="paragraph" style:parent-style-name="Le_20_préfet_20_à_20_">
      <style:paragraph-properties fo:text-align="center" style:justify-single-word="false"/>
      <style:text-properties style:font-name="Times New Roman" fo:font-size="12pt" officeooo:rsid="00881327" officeooo:paragraph-rsid="00881327" style:font-size-asian="12pt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Times New Roman" officeooo:paragraph-rsid="00823916"/>
    </style:style>
    <style:style style:name="P19" style:family="paragraph" style:parent-style-name="Standard">
      <style:text-properties officeooo:paragraph-rsid="007ccce8"/>
    </style:style>
    <style:style style:name="P20" style:family="paragraph" style:parent-style-name="Signature">
      <style:paragraph-properties style:writing-mode="lr-tb">
        <style:tab-stops>
          <style:tab-stop style:position="12.998cm" style:type="center"/>
        </style:tab-stops>
      </style:paragraph-properties>
      <style:text-properties style:font-name="Times New Roman" fo:font-size="12pt" officeooo:rsid="00220df4" officeooo:paragraph-rsid="008bb7dc" style:font-size-asian="12pt" style:font-size-complex="12pt"/>
    </style:style>
    <style:style style:name="P21" style:family="paragraph" style:parent-style-name="Signature">
      <style:paragraph-properties style:writing-mode="lr-tb">
        <style:tab-stops>
          <style:tab-stop style:position="12.998cm" style:type="center"/>
        </style:tab-stops>
      </style:paragraph-properties>
      <style:text-properties style:font-name="Times New Roman" fo:font-size="12pt" officeooo:paragraph-rsid="008d1ee3" style:font-size-asian="12pt" style:font-size-complex="12pt"/>
    </style:style>
    <style:style style:name="P22" style:family="paragraph" style:parent-style-name="Signature">
      <style:paragraph-properties style:writing-mode="lr-tb">
        <style:tab-stops>
          <style:tab-stop style:position="12.998cm" style:type="center"/>
        </style:tab-stops>
      </style:paragraph-properties>
      <style:text-properties style:font-name="Times New Roman" fo:font-size="12pt" officeooo:rsid="009bdbf5" officeooo:paragraph-rsid="009bdbf5" style:font-size-asian="12pt" style:font-size-complex="12pt"/>
    </style:style>
    <style:style style:name="P23" style:family="paragraph" style:parent-style-name="Signature">
      <style:paragraph-properties style:writing-mode="lr-tb">
        <style:tab-stops>
          <style:tab-stop style:position="12.998cm" style:type="center"/>
        </style:tab-stops>
      </style:paragraph-properties>
      <style:text-properties style:font-name="Times New Roman" fo:font-size="12pt" officeooo:rsid="009eb2d2" officeooo:paragraph-rsid="009eb2d2" style:font-size-asian="12pt" style:font-size-complex="12pt"/>
    </style:style>
    <style:style style:name="P24" style:family="paragraph" style:parent-style-name="Signature">
      <style:paragraph-properties style:writing-mode="lr-tb">
        <style:tab-stops>
          <style:tab-stop style:position="12.998cm" style:type="center"/>
        </style:tab-stops>
      </style:paragraph-properties>
      <style:text-properties style:font-name="Times New Roman" fo:font-size="12pt" officeooo:rsid="009fa2ba" officeooo:paragraph-rsid="009fa2ba" style:font-size-asian="12pt" style:font-size-complex="12pt"/>
    </style:style>
    <style:style style:name="P25" style:family="paragraph" style:parent-style-name="Signature">
      <style:paragraph-properties style:writing-mode="lr-tb">
        <style:tab-stops>
          <style:tab-stop style:position="12.998cm" style:type="center"/>
        </style:tab-stops>
      </style:paragraph-properties>
      <style:text-properties style:font-name="Times New Roman" fo:font-size="12pt" officeooo:rsid="00a28273" officeooo:paragraph-rsid="00a28273" style:font-size-asian="12pt" style:font-size-complex="12pt"/>
    </style:style>
    <style:style style:name="P26" style:family="paragraph" style:parent-style-name="Signature">
      <style:paragraph-properties fo:text-align="center" style:justify-single-word="false" style:writing-mode="lr-tb">
        <style:tab-stops>
          <style:tab-stop style:position="12.998cm" style:type="center"/>
        </style:tab-stops>
      </style:paragraph-properties>
      <style:text-properties style:font-name="Times New Roman" fo:font-size="12pt" fo:font-weight="bold" officeooo:rsid="00a90ea5" officeooo:paragraph-rsid="00a90ea5" style:font-size-asian="12pt" style:font-weight-asian="bold" style:font-size-complex="12pt" style:font-weight-complex="bold"/>
    </style:style>
    <style:style style:name="P27" style:family="paragraph" style:parent-style-name="corps_20_de_20_texte_20_marianne">
      <style:paragraph-properties style:writing-mode="lr-tb">
        <style:tab-stops>
          <style:tab-stop style:position="12.998cm" style:type="center"/>
        </style:tab-stops>
      </style:paragraph-properties>
      <style:text-properties style:font-name="Times New Roman" fo:font-size="12pt" fo:font-weight="bold" officeooo:paragraph-rsid="0097d779" style:font-size-asian="12pt" style:font-weight-asian="bold" style:font-size-complex="12pt" style:font-weight-complex="bold"/>
    </style:style>
    <style:style style:name="P28" style:family="paragraph" style:parent-style-name="corps_20_de_20_texte_20_marianne">
      <style:text-properties style:font-name="Times New Roman" fo:font-size="12pt" style:font-size-asian="12pt" style:font-size-complex="12pt"/>
    </style:style>
    <style:style style:name="P29" style:family="paragraph" style:parent-style-name="corps_20_de_20_texte_20_marianne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corps_20_de_20_texte_20_marianne">
      <style:text-properties style:font-name="Times New Roman" fo:font-size="12pt" officeooo:paragraph-rsid="00a71e9b" style:font-size-asian="12pt" style:font-size-complex="12pt"/>
    </style:style>
    <style:style style:name="P31" style:family="paragraph" style:parent-style-name="corps_20_de_20_texte_20_marianne">
      <style:text-properties style:font-name="Times New Roman" fo:font-size="12pt" officeooo:rsid="009bdbf5" officeooo:paragraph-rsid="00a90ea5" style:font-size-asian="12pt" style:font-size-complex="12pt"/>
    </style:style>
    <style:style style:name="P32" style:family="paragraph" style:parent-style-name="corps_20_de_20_texte_20_marianne">
      <style:text-properties style:font-name="Times New Roman" fo:font-size="12pt" officeooo:paragraph-rsid="00a90ea5" style:font-size-asian="12pt" style:font-size-complex="12pt"/>
    </style:style>
    <style:style style:name="P33" style:family="paragraph" style:parent-style-name="corps_20_de_20_texte_20_marianne">
      <style:text-properties style:font-name="Times New Roman" fo:font-size="12pt" officeooo:rsid="0023ebc2" officeooo:paragraph-rsid="0097d779" style:font-size-asian="12pt" style:font-size-complex="12pt"/>
    </style:style>
    <style:style style:name="P34" style:family="paragraph" style:parent-style-name="corps_20_de_20_texte_20_marianne">
      <style:text-properties style:font-name="Times New Roman" fo:font-size="12pt" fo:font-weight="bold" officeooo:paragraph-rsid="0097d779" style:font-size-asian="12pt" style:font-weight-asian="bold" style:font-size-complex="12pt" style:font-weight-complex="bold"/>
    </style:style>
    <style:style style:name="P35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/>
      <style:text-properties fo:font-size="11pt" fo:font-weight="bold" officeooo:rsid="001a5e90" officeooo:paragraph-rsid="008bb7dc" style:font-size-asian="11pt" style:font-weight-asian="bold" style:font-size-complex="11pt" style:font-weight-complex="bold"/>
    </style:style>
    <style:style style:name="P36" style:family="paragraph" style:parent-style-name="Signature">
      <style:paragraph-properties style:writing-mode="lr-tb">
        <style:tab-stops>
          <style:tab-stop style:position="12.998cm" style:type="center"/>
        </style:tab-stops>
      </style:paragraph-properties>
      <style:text-properties style:font-name="Times New Roman" fo:font-size="12pt" officeooo:rsid="00a28273" officeooo:paragraph-rsid="00a28273" style:font-size-asian="12pt" style:font-size-complex="12pt"/>
    </style:style>
    <style:style style:name="P37" style:family="paragraph" style:parent-style-name="Signature">
      <style:paragraph-properties style:writing-mode="lr-tb">
        <style:tab-stops>
          <style:tab-stop style:position="12.998cm" style:type="center"/>
        </style:tab-stops>
      </style:paragraph-properties>
      <style:text-properties style:font-name="Times New Roman" fo:font-size="12pt" officeooo:rsid="00b1efa9" officeooo:paragraph-rsid="00b1efa9" style:font-size-asian="12pt" style:font-size-complex="12pt"/>
    </style:style>
    <style:style style:name="P3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98c099"/>
    </style:style>
    <style:style style:name="T2" style:family="text">
      <style:text-properties officeooo:rsid="00a435b4"/>
    </style:style>
    <style:style style:name="T3" style:family="text">
      <style:text-properties officeooo:rsid="00b0b67c"/>
    </style:style>
    <style:style style:name="T4" style:family="text">
      <style:text-properties style:use-window-font-color="true" style:text-underline-style="none" officeooo:rsid="00402c7b"/>
    </style:style>
    <style:style style:name="T5" style:family="text">
      <style:text-properties style:use-window-font-color="true" style:font-name="Times New Roman" style:text-underline-style="none" officeooo:rsid="004020a2"/>
    </style:style>
    <style:style style:name="T6" style:family="text">
      <style:text-properties style:use-window-font-color="true" style:font-name="Times New Roman" style:text-underline-style="none" officeooo:rsid="00402c7b"/>
    </style:style>
    <style:style style:name="T7" style:family="text">
      <style:text-properties style:use-window-font-color="true" style:font-name="Times New Roman" style:text-underline-style="none" officeooo:rsid="00a28273"/>
    </style:style>
    <style:style style:name="T8" style:family="text">
      <style:text-properties style:use-window-font-color="true" style:font-name="Times New Roman" style:text-underline-style="none" officeooo:rsid="008d110d"/>
    </style:style>
    <style:style style:name="T9" style:family="text">
      <style:text-properties style:use-window-font-color="true" style:font-name="Times New Roman" style:text-underline-style="none" officeooo:rsid="0095e267"/>
    </style:style>
    <style:style style:name="T10" style:family="text">
      <style:text-properties officeooo:rsid="007ce9a7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8bb7dc" style:font-weight-asian="bold" style:font-weight-complex="bold"/>
    </style:style>
    <style:style style:name="T13" style:family="text">
      <style:text-properties fo:font-weight="bold" officeooo:rsid="0097d779" style:font-weight-asian="bold" style:font-weight-complex="bold"/>
    </style:style>
    <style:style style:name="T14" style:family="text">
      <style:text-properties officeooo:rsid="0023ebc2"/>
    </style:style>
    <style:style style:name="T15" style:family="text">
      <style:text-properties fo:text-transform="uppercase"/>
    </style:style>
    <style:style style:name="T16" style:family="text">
      <style:text-properties officeooo:rsid="0096e9f0"/>
    </style:style>
    <style:style style:name="T17" style:family="text">
      <style:text-properties fo:font-weight="normal" officeooo:rsid="00a71e9b" style:font-weight-asian="normal" style:font-weight-complex="normal"/>
    </style:style>
    <style:style style:name="T18" style:family="text">
      <style:text-properties fo:font-weight="normal" officeooo:rsid="0096e9f0" style:font-weight-asian="normal" style:font-weight-complex="normal"/>
    </style:style>
    <style:style style:name="T19" style:family="text">
      <style:text-properties officeooo:rsid="009d758b"/>
    </style:style>
    <style:style style:name="T20" style:family="text">
      <style:text-properties officeooo:rsid="009eb2d2"/>
    </style:style>
    <style:style style:name="T21" style:family="text">
      <style:text-properties officeooo:rsid="009fa2ba"/>
    </style:style>
    <style:style style:name="T22" style:family="text">
      <style:text-properties officeooo:rsid="00a0e183"/>
    </style:style>
    <style:style style:name="T23" style:family="text">
      <style:text-properties officeooo:rsid="00a28273"/>
    </style:style>
    <style:style style:name="T24" style:family="text">
      <style:text-properties officeooo:rsid="00a71e9b"/>
    </style:style>
    <style:style style:name="T25" style:family="text">
      <style:text-properties officeooo:rsid="00a90ea5"/>
    </style:style>
    <style:style style:name="T26" style:family="text">
      <style:text-properties officeooo:rsid="00b1e2b3"/>
    </style:style>
    <style:style style:name="T27" style:family="text">
      <style:text-properties officeooo:rsid="00b3210a"/>
    </style:style>
    <style:style style:name="fr1" style:family="graphic" style:parent-style-name="Graphics">
      <style:graphic-properties style:vertical-pos="from-top" style:horizontal-pos="from-left" style:horizontal-rel="paragraph" style:mirror="none" fo:clip="rect(2.933cm, 0cm, 2.722cm, 2.7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protect="siz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0"/>
      <text:p text:style-name="P28"><text:span text:style-name="T11">VU</text:span> <text:span text:style-name="T16">le Code Général des Collectivités Territoriales, et notamment son article L. 2122-35 aux termes duquel l’honorariat est conféré par le représentant de l’État dans le département aux anciens maires et adjoints qui ont exercé des fonctions municipales pendant au moins dix-huit ans ; </text:span></text:p>
      <text:p text:style-name="P28"><text:span text:style-name="T11">VU</text:span> le décret du <text:span text:style-name="T16">07 novembre 2019</text:span> nommant <text:span text:style-name="T16">Monsieur Ziad Khoury</text:span>, préfet de <text:span text:style-name="T24">l’</text:span>Aisne ;</text:p>
      <text:p text:style-name="P30"><text:span text:style-name="T11">Considérant </text:span><text:span text:style-name="T17">que les anciens maires, maires délégués et adjoints qui figurent sur la liste annexée au présent arrêté respectent les critères prévus à l’article L. 2122-35 du </text:span><text:span text:style-name="T18">Code Général des Collectivités Territoriales ;</text:span></text:p>
      <text:p text:style-name="P28"><text:span text:style-name="T11">Sur proposition</text:span> d<text:span text:style-name="T14">e Monsieur le sous-préfet, directeur de cabinet ;</text:span></text:p>
      <text:p text:style-name="P28"/>
      <text:p text:style-name="P29"><text:span text:style-name="T11">A</text:span><text:span text:style-name="T12">RR</text:span><text:span text:style-name="T11">ÊTE</text:span></text:p>
      <text:p text:style-name="P27">Article 1 :</text:p>
      <text:p text:style-name="P31">Mesdames et Messieurs les anciens maires, <text:span text:style-name="T24">maires délégués et adjoints</text:span> <text:span text:style-name="T25">q</text:span><text:span text:style-name="T17">ui figurent sur la liste annexée au présent arrêté </text:span>sont nommés maire<text:span text:style-name="T25">s</text:span> honoraire<text:span text:style-name="T25">s</text:span> de leur<text:span text:style-name="T25">s</text:span> commune<text:span text:style-name="T25">s</text:span> respective<text:span text:style-name="T25">s</text:span>.</text:p>
      <text:p text:style-name="P34">Article <text:span text:style-name="T14">2 </text:span>:</text:p>
      <text:p text:style-name="P33">Monsieur le <text:span text:style-name="T25">s</text:span>ous-<text:span text:style-name="T25">p</text:span>réfet, <text:span text:style-name="T25">d</text:span>irecteur de <text:span text:style-name="T25">c</text:span>abinet, est chargé de <text:span text:style-name="T25">l’</text:span>exécution du présent arrêté <text:span text:style-name="T25">qui</text:span> sera notifié <text:span text:style-name="T25">aux intéressés </text:span>et dont mention sera insérée au recueil des actes administratifs de la préfecture de l’Aisne.</text:p>
      <text:p text:style-name="P33"/>
      <text:p text:style-name="P32"><text:span text:style-name="T15">à</text:span> Laon, le <text:span text:style-name="T27">20 juillet 2020</text:span></text:p>
      <text:p text:style-name="P28"/>
      <text:p text:style-name="P28"/>
      <text:p text:style-name="P20"><text:tab/> <text:span text:style-name="T13">Ziad Khoury</text:span></text:p>
      <text:p text:style-name="P21"/>
      <text:p text:style-name="P21"><text:tab/></text:p>
      <text:p text:style-name="P21"><text:tab/></text:p>
      <text:p text:style-name="P26"><text:soft-page-break/>ANNEXE</text:p>
      <text:p text:style-name="P22"/>
      <text:p text:style-name="P22">- Monsieur Georges DEMOULIN, maire honoraire de la commune de Achery ;</text:p>
      <text:p text:style-name="P22">- Monsieur Alain VIOLLETTE, maire honoraire de la commune de Aisonville et Bernoville ;</text:p>
      <text:p text:style-name="P22">- Monsieur Richard TELATYNSKI, maire honoraire de la commune de Annois ;</text:p>
      <text:p text:style-name="P22">- Monsieur Jean-Pierre BOCQUET, maire honoraire de la commune de Armentières sur Ourcq ;</text:p>
      <text:p text:style-name="P22">- Monsieur Francis GARCIS, maire honoraire de la commune de Autreville ;</text:p>
      <text:p text:style-name="P22">- Monsieur Jean-Marie TAMPIGNY, maire honoraire de la commune de Beauvois en Vermandois ;</text:p>
      <text:p text:style-name="P22">- <text:span text:style-name="T19">Monsieur Patrice DELVILLE, maire honoraire de la commune de Bertaucourt-Épourdon ;</text:span></text:p>
      <text:p text:style-name="P22">- <text:span text:style-name="T19">Monsieur André SIMON, maire honoraire de la commune de Blesmes ;</text:span></text:p>
      <text:p text:style-name="P22">- <text:span text:style-name="T19">Monsieur Jean-Pierre COURTIN, maire honoraire de la commune de Bois lès Pargny ;</text:span></text:p>
      <text:p text:style-name="P22">- <text:span text:style-name="T19">Monsieur Gilbert COPPEAUX, maire honoraire de la commune de Bonneil ; </text:span></text:p>
      <text:p text:style-name="P22">- <text:span text:style-name="T19">Monsieur Henri DE BENOIST, maire honoraire de la commune de Bouconville-Vauclair ;</text:span></text:p>
      <text:p text:style-name="P22">- <text:span text:style-name="T19">Monsieur Francis KOCK, maire honoraire de la commune de Brancourt en Laonnois ;</text:span></text:p>
      <text:p text:style-name="P22">- <text:span text:style-name="T20">Monsieur Gérard DAGRY, maire honoraire de la commune de Braye en Laonnois ;</text:span></text:p>
      <text:p text:style-name="P22">- <text:span text:style-name="T20">Monsieur Philippe DEIHL, maire honoraire de la commune de Brissay-Choigny ;</text:span></text:p>
      <text:p text:style-name="P22">- <text:span text:style-name="T20">Monsieur Guy MERESSE, maire honoraire de la commune de La Capelle ;</text:span></text:p>
      <text:p text:style-name="P23">- Monsieur Louis-Amédée DE MOUSTIER, maire honoraire de la commune de Caulaincourt ;</text:p>
      <text:p text:style-name="P23">- Monsieur Michel GENARD, maire honoraire de la commune de Chacrise ;</text:p>
      <text:p text:style-name="P23">- Monsieur Marcel LALONDE, maire honoraire de la commune de Chauny ;</text:p>
      <text:p text:style-name="P23">- Madame Roberte LAJEUNESSE, maire honoraire de la commune de Chierry ;</text:p>
      <text:p text:style-name="P23">- Monsieur Claude SINET, maire honoraire de la commune de Chivy les Étouvelles ;</text:p>
      <text:p text:style-name="P23">- Monsieur Gérard BETHGNIES, maire honoraire de la commune de Cierges ;</text:p>
      <text:p text:style-name="P23">- Monsieur Jean-Michel HENNINOT, maire honoraire de la commune de Cilly ;</text:p>
      <text:p text:style-name="P23">- Monsieur Paul VÉRON, maire honoraire de la commune de Clairfontaine ;</text:p>
      <text:p text:style-name="P23">- Monsieur Étienne COULBEAUT, maire honoraire de la commune de Clermont les Fermes ;</text:p>
      <text:p text:style-name="P23">- Monsieur Frédéric MARTINAUD, maire honoraire de la commune de Coincy ;</text:p>
      <text:p text:style-name="P23">- Monsieur Philippe MARTIN, <text:span text:style-name="T21">maire honoraire de Condé sur Aisne ;</text:span></text:p>
      <text:p text:style-name="P23">- <text:span text:style-name="T21">Monsieur James COURTEFOIS, maire honoraire de Condé sur Suippe ; </text:span></text:p>
      <text:p text:style-name="P24">- Madame Danièle SERVAS-LENEVEU, maire honoraire de la commune de Coulonges-Cohan ;</text:p>
      <text:p text:style-name="P24">- Monsieur Michel GANDON, maire honoraire de la commune de Courmont ; </text:p>
      <text:p text:style-name="P24">- Monsieur France DELTOUR, maire honoraire de la commune de Croix-Fonsommes ;</text:p>
      <text:p text:style-name="P24">- Madame Myriam HARTOG, maire honoraire de la commune de Dallon ; </text:p>
      <text:p text:style-name="P24">- Madame Véronique MALARANGE, maire honoraire de la commune de Dampleux ;</text:p>
      <text:p text:style-name="P24">- Monsieur Olivier DEGUISE, maire honoraire de la commune de Douchy ;</text:p>
      <text:p text:style-name="P24">- Monsieur Claude VASSET, maire honoraire de la commune de Essigny le Petit ;</text:p>
      <text:p text:style-name="P24">- Monsieur Jean-Luc PILLIÈRE, maire honoraire de la commune de Étrépilly ;</text:p>
      <text:p text:style-name="P24">- <text:span text:style-name="T22">Monsieur Guy DAMBRE, maire honoraire de la commune de Fayet ;</text:span></text:p>
      <text:p text:style-name="P24">- <text:span text:style-name="T22">Madame Nicole MEURISSE, maire honoraire de la commune de La Flamengrie ;</text:span></text:p>
      <text:p text:style-name="P24">- <text:span text:style-name="T26">Madame Danièle LANCO, maire honoraire de la commune de Flavy-le-Martel ;</text:span></text:p>
      <text:p text:style-name="P24">- <text:span text:style-name="T22">Madame Guylaine BROUTIN, maire honoraire de la commune de Fontaine les Clercs ;</text:span></text:p>
      <text:p text:style-name="P24">- <text:span text:style-name="T26">Monsieur Michel LANGLET, maire honoraire de la commune de Fontaine Notre Dame ;</text:span></text:p>
      <text:p text:style-name="P24">- <text:span text:style-name="T22">Monsieur Hugues PAVIE, maire honoraire de la commune de Foreste ;</text:span></text:p>
      <text:p text:style-name="P24">- <text:span text:style-name="T22">Monsieur Patrick DESHAYES, maire honoraire de la commune de Fossoy ;</text:span></text:p>
      <text:p text:style-name="P23">- <text:span text:style-name="T22">Monsieur Denis GANDON, maire honoraire de la commune de Fresnes en Tardenois ;</text:span></text:p>
      <text:p text:style-name="P23">- <text:span text:style-name="T22">Monsieur Daniel LEFEVRE, maire honoraire de la commune de Froidestrées ;</text:span></text:p>
      <text:p text:style-name="P23">- <text:span text:style-name="T22">Monsieur Moïse DENIZON, maire honoraire de la commune de Gouy ; </text:span></text:p>
      <text:p text:style-name="P23">- <text:span text:style-name="T22">Monsieur Jean-Marc BERTRAND, maire honoraire de la commune de Grugies ;</text:span></text:p>
      <text:p text:style-name="P23">- <text:span text:style-name="T22">Monsieur Gérard BOUCHONVILLE, maire honoraire de la commune de Haramont ;</text:span></text:p>
      <text:p text:style-name="P23">- <text:span text:style-name="T26">Monsieur Hugues VAN MAELE, maire honoraire de la commune de Homblières ;</text:span></text:p>
      <text:p text:style-name="P23">- <text:span text:style-name="T22">Monsieur André GRUSELLE, maire honoraire de la commune de Iron ;</text:span></text:p>
      <text:p text:style-name="P23">- <text:span text:style-name="T22">Monsieur Jacques MARTIN, maire honoraire de la commune de Jumencourt ;</text:span></text:p>
      <text:p text:style-name="P23">- <text:span text:style-name="T23">Monsieur Jean SAUMONT , maire honoraire de la commune de Largny sur Automne ;</text:span></text:p>
      <text:p text:style-name="P23"><text:soft-page-break/>- <text:span text:style-name="T23">Monsieur Jérôme CHAUVIN, maire honoraire de la commune de Lesges ;</text:span></text:p>
      <text:p text:style-name="P23">- <text:span text:style-name="T23">Monsieur Jean WALKOWIAK , maire honoraire de <text:s/>la commune de Leury ;</text:span></text:p>
      <text:p text:style-name="P23">- <text:span text:style-name="T23">Monsieur Yves FOUAN, maire honoraire de la commune de Lierval ;</text:span></text:p>
      <text:p text:style-name="P25">- Monsieur Jean LECUYER, maire honoraire de la commune de Lislet ;</text:p>
      <text:p text:style-name="P25">- Monsieur Jean-Pierre PASQUIER, maire honoraire de la commune de Lizy ;</text:p>
      <text:p text:style-name="P25">- Monsieur Pierre PASEK, maire honoraire de la commune de Macquigny ;</text:p>
      <text:p text:style-name="P25">- Monsieur Thierry VANDENBULCKE, maire honoraire de la commune de Magny la Fosse ;</text:p>
      <text:p text:style-name="P25">- Monsieur Jacques SEVRAIN, maire honoraire de la commune de Marle ;</text:p>
      <text:p text:style-name="P25">- Madame Marie KLEIN, maire honoraire de la commune de Missy lès Pierrepont ;</text:p>
      <text:p text:style-name="P25">- Monsieur Patrick BON, maire honoraire de la commune de Mondrepuis ;</text:p>
      <text:p text:style-name="P25">- Monsieur Bertrand SIMEON, maire honoraire de la commune de Monnes ;</text:p>
      <text:p text:style-name="P25">- Monsieur Jean-Guy NAURY, maire honoraire de la commune de Montbavin ;</text:p>
      <text:p text:style-name="P25">- Monsieur Guy LE PROVOST, maire honoraire de la commune de Montcornet ;</text:p>
      <text:p text:style-name="P25">- Monsieur Roland RENARD, maire honoraire de la commune de Montescourt-Lizerolles ;</text:p>
      <text:p text:style-name="P25">- Monsieur Edgard VERVAET, maire honoraire de la commune de Montlevon ;</text:p>
      <text:p text:style-name="P25">- Monsieur Alain FAUCON, maire honoraire de la commune de Mont-Saint-Martin ;</text:p>
      <text:p text:style-name="P25">- Monsieur Jean CINTRAT, maire honoraire de la commune de Morsain ;</text:p>
      <text:p text:style-name="P25">- Monsieur Daniel KEM, maire honoraire de la commune de Moulins ;</text:p>
      <text:p text:style-name="P25">- Monsieur Jean-Claude DELETANT, maire honoraire de la commune de Muret et Crouttes ;</text:p>
      <text:p text:style-name="P25">- Monsieur Dominique IGNASZAK, maire honoraire de la commune de Neuflieux ;</text:p>
      <text:p text:style-name="P25">- Monsieur André RIGAUD, maire honoraire de la commune de Neuilly-Saint-Front ;</text:p>
      <text:p text:style-name="P25">- Monsieur Patrick MERLINAT, maire honoraire de la commune de Neuville-Saint-Amand ;</text:p>
      <text:p text:style-name="P25">- Monsieur Christian MAHIEUX, maire honoraire de la commune de Nogentel ;</text:p>
      <text:p text:style-name="P25">- Monsieur Guy VERIN, maire honoraire de la commune de Le Nouvion en Thiérache ;</text:p>
      <text:p text:style-name="P25">- Monsieur Philippe BOULANGER, maire honoraire de la commune de Oeuilly ;</text:p>
      <text:p text:style-name="P25">- Monsieur Alain VAN HYFTE, maire honoraire de la commune de Ollezy,</text:p>
      <text:p text:style-name="P25">- Monsieur Christophe GIRARDIN, maire honoraire de la commune de Perles ;</text:p>
      <text:p text:style-name="P25">- Madame Marie PAVENT, maire honoraire de la commune de Pithon ;</text:p>
      <text:p text:style-name="P25">- Monsieur Claude VENANT, maire honoraire de la commune de Prémontré ;</text:p>
      <text:p text:style-name="P25">- Monsieur Antoine DE GROOTE, maire honoraire de la commune de Prisces ;</text:p>
      <text:p text:style-name="P25">- Madame Anne CARDON, maire honoraire de la commune de Remaucourt ;</text:p>
      <text:p text:style-name="P25">- Monsieur Pierre BRAEM, maire honoraire de la commune de Renneval ;</text:p>
      <text:p text:style-name="P25">- Monsieur Christian LEROUX, maire honoraire de la commune de Saint Christophe à Berry ;</text:p>
      <text:p text:style-name="P25">- Monsieur Jean-Marie LECLERCQ, maire honoraire de la commune de Saint-Paul-aux-Bois ;</text:p>
      <text:p text:style-name="P25">- Monsieur Jean LEFEVRE, maire honoraire de la commune de Saint-Simon ;</text:p>
      <text:p text:style-name="P25">- Madame Claudine HORBLIN, maire honoraire de la commune de Saint-Thibaut ;</text:p>
      <text:p text:style-name="P25">- Madame Marie-Hélène CARDON, maire honoraire de la commune de Savy ;</text:p>
      <text:p text:style-name="P25">- Monsieur Guy NICPON, maire honoraire de la commune de Selens ;</text:p>
      <text:p text:style-name="P25">- Monsieur Serge MOUSSEAUX-LAMBERT, maire honoraire de la commune de Serval ;</text:p>
      <text:p text:style-name="P25">- Monsieur Paul PREVOST, maire honoraire de la commune de Sommette-Eaucourt ;</text:p>
      <text:p text:style-name="P25">- Monsieur René LEFEVRE, maire honoraire de la commune de Sons-et-Ronchères ;</text:p>
      <text:p text:style-name="P25">- Monsieur Marc LECLERE, maire honoraire de la commune de Le Sourd ;</text:p>
      <text:p text:style-name="P25">- Madame Anic URIER, maire honoraire de la commune de Trefcon ; </text:p>
      <text:p text:style-name="P37">- Monsieur Michel LEFÈVRE, maire honoraire de la commune de Tugny-et-Pont ;</text:p>
      <text:p text:style-name="P25">- Monsieur Yves MENU, maire honoraire de la commune de Vauxcéré ;</text:p>
      <text:p text:style-name="P25">- Monsieur Guy MARION, maire honoraire de la commune de Vendières ;</text:p>
      <text:p text:style-name="P25">- Madame Blandine GRUNDELER, maire honoraire de la commune de Villers-en-Prayères ;</text:p>
      <text:p text:style-name="P25">- Madame Chantal HOCHET, maire honoraire de la commune de Villers-Saint-Denis ;</text:p>
      <text:p text:style-name="P25">- Monsieur Christian NOËL, maire honoraire de la commune de Vorg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shadow="none" style:writing-mode="lr-tb">
        <style:tab-stops/>
      </style:paragraph-properties>
      <style:text-properties style:use-window-font-color="true" style:font-name="Marianne" fo:font-family="Marianne" style:font-style-name="Normal" style:font-family-generic="modern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1" style:font-family-complex="Mangal"/>
    </style:style>
    <style:style style:name="Heading_20_1" style:display-name="Heading 1" style:family="paragraph" style:hidden="true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931cm" style:auto-text-indent="false" fo:keep-with-next="always"/>
      <style:text-properties fo:font-weight="bold" style:letter-kerning="true" style:font-name-asian="Lucida Sans Unicode" style:font-family-asian="'Lucida Sans Unicode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hidden="true" style:parent-style-name="Standard" style:next-style-name="Standard" style:default-outline-level="2" style:class="text">
      <style:paragraph-properties fo:margin-left="1.501cm" fo:margin-right="0cm" fo:margin-top="0cm" fo:margin-bottom="0cm" loext:contextual-spacing="false" fo:text-indent="1.499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hidden="true" style:parent-style-name="Standard" style:next-style-name="Standard" style:default-outline-level="6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ext_20_body_20_indent" style:display-name="Text body indent" style:family="paragraph" style:hidden="true" style:parent-style-name="Standard" style:class="text">
      <style:paragraph-properties fo:margin-left="1.588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 style:writing-mode="lr-tb"/>
      <style:text-properties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Paragraphe_20_32" style:display-name="Paragraphe 32" style:family="paragraph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3cm" style:auto-text-indent="false"/>
      <style:text-properties style:use-window-font-color="true" style:font-name="Courier" fo:font-family="Courier, 'Courier New'" style:font-family-generic="modern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, 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one_20_direction" style:display-name="Zone direction" style:family="paragraph" style:parent-style-name="Standard" style:auto-update="true" style:master-page-name="">
      <loext:graphic-properties draw:fill="none" draw:fill-color="#cfe7f5"/>
      <style:paragraph-properties fo:text-align="end" style:justify-single-word="false" style:page-number="auto" fo:background-color="transparent" style:writing-mode="lr-tb"/>
      <style:text-properties fo:font-size="14pt" fo:font-weight="bold"/>
    </style:style>
    <style:style style:name="Ville_20_date" style:display-name="Ville date" style:family="paragraph" style:parent-style-name="Standard">
      <style:paragraph-properties fo:text-align="end" style:justify-single-word="false"/>
      <style:text-properties fo:font-size="11pt" officeooo:rsid="0040ecaa" style:font-size-asian="11pt" style:font-size-complex="11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Prénom_20_nom_20_destinataire" style:display-name="Prénom nom destinataire" style:family="paragraph" style:parent-style-name="Standard">
      <loext:graphic-properties draw:fill="none" draw:fill-color="#cfe7f5"/>
      <style:paragraph-properties fo:margin-left="0cm" fo:margin-right="0cm" fo:text-align="start" style:justify-single-word="false" fo:text-indent="0cm" style:auto-text-indent="false" fo:background-color="transparent" style:writing-mode="lr-tb"/>
      <style:text-properties style:font-name="Marianne1" fo:font-family="Marianne" style:font-family-generic="modern" style:font-pitch="variable" fo:font-size="12pt" fo:font-weight="bold" officeooo:rsid="002189d5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rps_20_de_20_texte_20_marianne" style:display-name="corps de texte marianne" style:family="paragraph" style:parent-style-name="Text_20_body">
      <style:paragraph-properties fo:margin-top="0cm" fo:margin-bottom="0.3cm" loext:contextual-spacing="false" style:writing-mode="lr-tb"/>
      <style:text-properties officeooo:rsid="00584914"/>
    </style:style>
    <style:style style:name="bloc_20_signature" style:display-name="bloc signature" style:family="paragraph" style:parent-style-name="Text_20_body">
      <style:paragraph-properties fo:margin-top="0.499cm" fo:margin-bottom="0cm" loext:contextual-spacing="true" style:writing-mode="lr-tb">
        <style:tab-stops>
          <style:tab-stop style:position="13cm" style:type="center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e_20_préfet_20_à_20_" style:display-name="Le préfet à " style:family="paragraph" style:parent-style-name="Table_20_Contents">
      <style:paragraph-properties fo:margin-top="0cm" fo:margin-bottom="0.199cm" loext:contextual-spacing="false" style:writing-mode="lr-tb">
        <style:tab-stops/>
      </style:paragraph-properties>
      <style:text-properties officeooo:rsid="0074a5c4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7.6cm" table:align="margins" style:writing-mode="lr-tb"/>
    </style:style>
    <style:style style:name="Tableau3.A" style:family="table-column">
      <style:table-column-properties style:column-width="10.098cm" style:rel-column-width="37601*"/>
    </style:style>
    <style:style style:name="Tableau3.B" style:family="table-column">
      <style:table-column-properties style:column-width="7.502cm" style:rel-column-width="27934*"/>
    </style:style>
    <style:style style:name="Tableau3.1" style:family="table-row">
      <style:table-row-properties style:min-row-height="0.397cm"/>
    </style:style>
    <style:style style:name="Tableau3.2" style:family="table-row">
      <style:table-row-properties style:min-row-height="1.808cm"/>
    </style:style>
    <style:style style:name="Tableau3.B2" style:family="table-cell">
      <style:table-cell-properties style:vertical-align=""/>
    </style:style>
    <style:style style:name="Tableau2" style:family="table">
      <style:table-properties style:width="17.6cm" fo:break-before="page" table:align="margins" style:may-break-between-rows="false" style:writing-mode="lr-tb"/>
    </style:style>
    <style:style style:name="Tableau2.A" style:family="table-column">
      <style:table-column-properties style:column-width="8.304cm" style:rel-column-width="30921*"/>
    </style:style>
    <style:style style:name="Tableau2.B" style:family="table-column">
      <style:table-column-properties style:column-width="9.296cm" style:rel-column-width="34614*"/>
    </style:style>
    <style:style style:name="Tableau2.1" style:family="table-row">
      <style:table-row-properties style:min-row-height="1.704cm"/>
    </style:style>
    <style:style style:name="Tableau2.2" style:family="table-row">
      <style:table-row-properties style:min-row-height="0.249cm"/>
    </style:style>
    <style:style style:name="Tableau2.4" style:family="table-row">
      <style:table-row-properties style:min-row-height="0.335cm"/>
    </style:style>
    <style:style style:name="Tableau5" style:family="table">
      <style:table-properties style:width="17.6cm" table:align="margins" style:may-break-between-rows="false" style:writing-mode="lr-tb"/>
    </style:style>
    <style:style style:name="Tableau5.A" style:family="table-column">
      <style:table-column-properties style:column-width="8.393cm" style:rel-column-width="31250*"/>
    </style:style>
    <style:style style:name="Tableau5.B" style:family="table-column">
      <style:table-column-properties style:column-width="0.81cm" style:rel-column-width="3014*"/>
    </style:style>
    <style:style style:name="Tableau5.C" style:family="table-column">
      <style:table-column-properties style:column-width="8.398cm" style:rel-column-width="31271*"/>
    </style:style>
    <style:style style:name="Tableau5.A1" style:family="table-cell">
      <style:table-cell-properties style:vertical-align="bottom"/>
    </style:style>
    <style:style style:name="MP1" style:family="paragraph" style:parent-style-name="Footer">
      <style:paragraph-properties fo:text-align="center" style:justify-single-word="false"/>
      <style:text-properties officeooo:paragraph-rsid="009bdbf5"/>
    </style:style>
    <style:style style:name="MP2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shadow="none" text:number-lines="false" text:line-number="0" style:writing-mode="lr-tb">
        <style:tab-stops/>
      </style:paragraph-properties>
      <style:text-properties fo:hyphenate="false" fo:hyphenation-remain-char-count="2" fo:hyphenation-push-char-count="2"/>
    </style:style>
    <style:style style:name="MP3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Marianne1" fo:font-size="2pt" fo:font-weight="bold" officeooo:rsid="003b82dd" officeooo:paragraph-rsid="003b82dd" style:font-size-asian="1.75pt" style:font-weight-asian="bold" style:font-size-complex="2pt" style:font-weight-complex="bold"/>
    </style:style>
    <style:style style:name="MP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shadow="none" style:writing-mode="lr-tb">
        <style:tab-stops>
          <style:tab-stop style:position="17.598cm" style:type="right"/>
        </style:tab-stops>
      </style:paragraph-properties>
      <style:text-properties officeooo:rsid="00745210" officeooo:paragraph-rsid="003b82dd" fo:hyphenate="false" fo:hyphenation-remain-char-count="2" fo:hyphenation-push-char-count="2"/>
    </style:style>
    <style:style style:name="MP5" style:family="paragraph" style:parent-style-name="Table_20_Contents">
      <style:text-properties style:font-name="Arial"/>
    </style:style>
    <style:style style:name="MP6" style:family="paragraph" style:parent-style-name="Le_20_préfet_20_à_20_">
      <style:paragraph-properties fo:text-align="center" style:justify-single-word="false"/>
      <style:text-properties style:font-name="Times New Roman" fo:font-size="12pt" officeooo:rsid="0089d026" officeooo:paragraph-rsid="00a435b4" style:font-size-asian="12pt" style:font-size-complex="12pt"/>
    </style:style>
    <style:style style:name="MP7" style:family="paragraph" style:parent-style-name="Le_20_préfet_20_à_20_">
      <style:paragraph-properties fo:text-align="center" style:justify-single-word="false"/>
      <style:text-properties style:font-name="Times New Roman" fo:font-size="12pt" officeooo:rsid="00a435b4" officeooo:paragraph-rsid="00a435b4" style:font-size-asian="12pt" style:font-size-complex="12pt"/>
    </style:style>
    <style:style style:name="MP8" style:family="paragraph" style:parent-style-name="Le_20_préfet_20_à_20_">
      <style:paragraph-properties fo:text-align="center" style:justify-single-word="false"/>
      <style:text-properties style:font-name="Times New Roman" fo:font-size="12pt" officeooo:rsid="00881327" officeooo:paragraph-rsid="00881327" style:font-size-asian="12pt" style:font-size-complex="12pt"/>
    </style:style>
    <style:style style:name="MP9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style:text-underline-style="none" fo:font-weight="bold" officeooo:rsid="0089d026" officeooo:paragraph-rsid="008a778d" style:font-size-asian="12pt" style:font-weight-asian="bold" style:font-size-complex="12pt" style:font-weight-complex="bold"/>
    </style:style>
    <style:style style:name="MP10" style:family="paragraph" style:parent-style-name="Table_20_Contents">
      <style:paragraph-properties fo:text-align="center" style:justify-single-word="false"/>
      <style:text-properties style:font-name="Times New Roman" fo:font-size="12pt" officeooo:rsid="008a778d" officeooo:paragraph-rsid="008a778d" style:font-size-asian="12pt" style:font-size-complex="12pt"/>
    </style:style>
    <style:style style:name="MP1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17.598cm" style:type="right"/>
        </style:tab-stops>
      </style:paragraph-properties>
      <style:text-properties officeooo:rsid="00745210" officeooo:paragraph-rsid="003b82dd" fo:hyphenate="false" fo:hyphenation-remain-char-count="2" fo:hyphenation-push-char-count="2"/>
    </style:style>
    <style:style style:name="MP12" style:family="paragraph" style:parent-style-name="Footer">
      <style:text-properties officeooo:paragraph-rsid="007ccce8"/>
    </style:style>
    <style:style style:name="MP13" style:family="paragraph" style:parent-style-name="Footer">
      <style:text-properties officeooo:paragraph-rsid="0094a5c7"/>
    </style:style>
    <style:style style:name="MP14" style:family="paragraph" style:parent-style-name="Footer">
      <style:paragraph-properties fo:text-align="center" style:justify-single-word="false"/>
      <style:text-properties style:font-name="Times New Roman" officeooo:paragraph-rsid="007ccce8"/>
    </style:style>
    <style:style style:name="MP15" style:family="paragraph" style:parent-style-name="Standard">
      <style:paragraph-properties fo:text-align="end" style:justify-single-word="false"/>
      <style:text-properties style:font-name="Times New Roman" officeooo:paragraph-rsid="00823916"/>
    </style:style>
    <style:style style:name="MP1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7" style:family="paragraph" style:parent-style-name="Footer">
      <style:paragraph-properties fo:text-align="end" style:justify-single-word="false"/>
      <style:text-properties style:font-name="Times New Roman" fo:font-size="6pt" officeooo:paragraph-rsid="00823916" style:font-size-asian="6pt" style:font-size-complex="6pt"/>
    </style:style>
    <style:style style:name="MP18" style:family="paragraph" style:parent-style-name="Footer">
      <style:paragraph-properties fo:text-align="end" style:justify-single-word="false"/>
      <style:text-properties style:font-name="Times New Roman" fo:font-size="6pt" officeooo:rsid="007ce9a7" officeooo:paragraph-rsid="00823916" style:font-size-asian="6pt" style:font-size-complex="6pt"/>
    </style:style>
    <style:style style:name="MP19" style:family="paragraph" style:parent-style-name="Standard">
      <style:text-properties officeooo:paragraph-rsid="007ccce8"/>
    </style:style>
    <style:style style:name="MT1" style:family="text">
      <style:text-properties officeooo:rsid="0098c099"/>
    </style:style>
    <style:style style:name="MT2" style:family="text">
      <style:text-properties officeooo:rsid="00a435b4"/>
    </style:style>
    <style:style style:name="MT3" style:family="text">
      <style:text-properties officeooo:rsid="00b0b67c"/>
    </style:style>
    <style:style style:name="MT4" style:family="text">
      <style:text-properties style:use-window-font-color="true" style:text-underline-style="none" officeooo:rsid="00402c7b"/>
    </style:style>
    <style:style style:name="MT5" style:family="text">
      <style:text-properties style:use-window-font-color="true" style:font-name="Times New Roman" style:text-underline-style="none" officeooo:rsid="004020a2"/>
    </style:style>
    <style:style style:name="MT6" style:family="text">
      <style:text-properties style:use-window-font-color="true" style:font-name="Times New Roman" style:text-underline-style="none" officeooo:rsid="00402c7b"/>
    </style:style>
    <style:style style:name="MT7" style:family="text">
      <style:text-properties style:use-window-font-color="true" style:font-name="Times New Roman" style:text-underline-style="none" officeooo:rsid="00a28273"/>
    </style:style>
    <style:style style:name="MT8" style:family="text">
      <style:text-properties style:use-window-font-color="true" style:font-name="Times New Roman" style:text-underline-style="none" officeooo:rsid="008d110d"/>
    </style:style>
    <style:style style:name="MT9" style:family="text">
      <style:text-properties style:use-window-font-color="true" style:font-name="Times New Roman" style:text-underline-style="none" officeooo:rsid="0095e267"/>
    </style:style>
    <style:style style:name="MT10" style:family="text">
      <style:text-properties officeooo:rsid="007ce9a7"/>
    </style:style>
    <style:style style:name="Mfr1" style:family="graphic" style:parent-style-name="Graphics">
      <style:graphic-properties style:vertical-pos="from-top" style:horizontal-pos="from-left" style:horizontal-rel="paragraph" style:mirror="none" fo:clip="rect(2.933cm, 0cm, 2.722cm, 2.7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protect="siz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815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6.003cm" fo:margin-left="0cm" fo:margin-right="0cm" fo:margin-bottom="0.63cm" fo:background-color="transparent" style:dynamic-spacing="true" draw:fill="none" draw:fill-color="#cfe7f5"/>
      </style:header-style>
      <style:footer-style>
        <style:header-footer-properties svg:height="2.439cm" fo:margin-left="0cm" fo:margin-right="0cm" fo:margin-top="0.63cm" fo:background-color="transparent" style:dynamic-spacing="tru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number-rows-spanned="2" office:value-type="string">
              <text:p text:style-name="MP2"><draw:frame draw:style-name="Mfr1" draw:name="Image1" text:anchor-type="as-char" svg:y="-0.009cm" svg:width="2.581cm" svg:height="2.252cm" draw:z-index="0"><draw:image xlink:href="Pictures/1000000000000A4D00000A78D8883A67A953C509.jpg" xlink:type="simple" xlink:show="embed" xlink:actuate="onLoad" loext:mime-type="image/jpeg"/></draw:frame></text:p>
            </table:table-cell>
            <table:table-cell office:value-type="string">
              <text:p text:style-name="MP3"/>
            </table:table-cell>
          </table:table-row>
          <table:table-row table:style-name="Tableau3.2">
            <table:covered-table-cell/>
            <table:table-cell table:style-name="Tableau3.B2" office:value-type="string">
              <text:p text:style-name="Zone_20_direction"/>
            </table:table-cell>
          </table:table-row>
        </table:table>
        <text:p text:style-name="MP4"/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>
              <text:p text:style-name="MP5"/>
            </table:table-cell>
            <table:table-cell office:value-type="string">
              <text:p text:style-name="MP6">Arrêté n° <text:span text:style-name="MT1">CAB2020/205</text:span> <text:span text:style-name="MT2">conférant l’honorariat à</text:span></text:p>
              <text:p text:style-name="MP7"><text:span text:style-name="MT3">101</text:span> anciens maires, maires délégués et adjoints</text:p>
            </table:table-cell>
          </table:table-row>
          <table:table-row table:style-name="Tableau2.2">
            <table:table-cell office:value-type="string">
              <text:p text:style-name="MP5"/>
            </table:table-cell>
            <table:table-cell office:value-type="string">
              <text:p text:style-name="MP8"/>
            </table:table-cell>
          </table:table-row>
          <table:table-row table:style-name="Tableau2.2">
            <table:table-cell table:number-columns-spanned="2" office:value-type="string">
              <text:p text:style-name="MP9">Le Préfet de l’Aisne,</text:p>
            </table:table-cell>
            <table:covered-table-cell/>
          </table:table-row>
          <table:table-row table:style-name="Tableau2.4">
            <table:table-cell table:number-columns-spanned="2" office:value-type="string">
              <text:p text:style-name="MP10">Chevalier de l’Ordre national du Mérite</text:p>
              <text:p text:style-name="MP10"/>
            </table:table-cell>
            <table:covered-table-cell/>
          </table:table-row>
        </table:table>
        <text:p text:style-name="MP11"/>
      </style:header>
      <style:footer>
        <text:p text:style-name="MP12"><text:span text:style-name="Internet_20_link"><text:span text:style-name="MT4"/></text:span></text:p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>
            <table:table-cell table:style-name="Tableau5.A1" office:value-type="string">
              <text:p text:style-name="MP12"><text:span text:style-name="Internet_20_link"><text:span text:style-name="MT5">2, rue Paul </text:span></text:span><text:span text:style-name="Internet_20_link"><text:span text:style-name="MT6">Doumer – </text:span></text:span><text:span text:style-name="Internet_20_link"><text:span text:style-name="MT7">BP 20104</text:span></text:span></text:p>
              <text:p text:style-name="MP12"><text:span text:style-name="Internet_20_link"><text:span text:style-name="MT6">020</text:span></text:span><text:span text:style-name="Internet_20_link"><text:span text:style-name="MT7">00</text:span></text:span><text:span text:style-name="Internet_20_link"><text:span text:style-name="MT6"> LAON </text:span></text:span></text:p>
              <text:p text:style-name="MP13"><text:span text:style-name="Internet_20_link"><text:span text:style-name="MT8">Cabinet du Préfet / </text:span></text:span><text:span text:style-name="Internet_20_link"><text:span text:style-name="MT9">Bureau de la représentation de l’État</text:span></text:span></text:p>
            </table:table-cell>
            <table:table-cell table:style-name="Tableau5.A1" office:value-type="string">
              <text:p text:style-name="MP14"><text:page-number text:select-page="current">1</text:page-number>/<text:page-count>3</text:page-count></text:p>
            </table:table-cell>
            <table:table-cell office:value-type="string">
              <text:p text:style-name="MP15"><draw:frame draw:style-name="Mfr2" draw:name="Image3" text:anchor-type="char" svg:x="1.799cm" svg:y="0.499cm" svg:width="4.921cm" svg:height="0.575cm" draw:z-index="2"><draw:image xlink:href="Pictures/10000000000001BE000000348BE6BD2C68CC6CFB.png" xlink:type="simple" xlink:show="embed" xlink:actuate="onLoad" loext:mime-type="image/png"/></draw:frame><draw:frame text:anchor-type="as-char" svg:y="-0.852cm" draw:z-index="1" draw:name="Forme1" draw:style-name="Mgr1" draw:text-style-name="MP16" svg:width="1.5cm" svg:height="1.5cm"><draw:image xlink:href="Pictures/100000000000031100000310FC407B163C1B28CE.jpg" xlink:type="simple" xlink:show="embed" xlink:actuate="onLoad"><text:p/></draw:image></draw:frame></text:p>
              <text:p text:style-name="MP17"><text:span text:style-name="MT10">L</text:span>es <text:span text:style-name="MT10">jours et heures d’accueil sont consultables sur le site internet</text:span></text:p>
              <text:p text:style-name="MP18">des services de l’État dans l’Aisne : www.aisne.gouv.fr</text:p>
            </table:table-cell>
          </table:table-row>
        </table:table>
        <text:p text:style-name="MP1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éfecture</dc:title>
    <meta:creation-date>2020-07-27T12:02:58.893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3" meta:image-count="2" meta:object-count="0" meta:page-count="3" meta:paragraph-count="126" meta:word-count="1484" meta:character-count="8866" meta:non-whitespace-character-count="7490"/>
    <meta:user-defined meta:name="Info 1"/>
    <meta:user-defined meta:name="Info 2"/>
    <meta:user-defined meta:name="Info 3"/>
    <meta:user-defined meta:name="Info 4"/>
  </office:meta>
</office:document-meta>
</file>